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2369"/>
    </style:style>
    <style:style style:name="T1" style:family="text">
      <style:text-properties fo:font-weight="bold"/>
    </style:style>
    <style:style style:name="T2" style:family="text">
      <style:text-properties fo:font-weight="bold" officeooo:rsid="00002369"/>
    </style:style>
    <style:style style:name="T3" style:family="text">
      <style:text-properties officeooo:rsid="000023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eletype"><text:span text:style-name="T1">[[{{ns:image}}:</text:span></text:span><text:span text:style-name="Teletype"><text:span text:style-name="T2">LadeparkB58</text:span></text:span><text:span text:style-name="Teletype"><text:span text:style-name="T1">.jpg]]</text:span></text:span><text:span text:style-name="Teletype"><text:span text:style-name="T2"> Neuer Ladepark mit Strom aus Abwasser an der B58 (siehe: https://elektromobilitaet-wulfen.de/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1T00:53:21.172000000</meta:creation-date>
    <dc:date>2021-04-01T01:00:29.749000000</dc:date>
    <meta:editing-duration>PT7M10S</meta:editing-duration>
    <meta:editing-cycles>1</meta:editing-cycles>
    <meta:document-statistic meta:table-count="0" meta:image-count="0" meta:object-count="0" meta:page-count="1" meta:paragraph-count="1" meta:word-count="12" meta:character-count="127" meta:non-whitespace-character-count="116"/>
    <meta:generator>LibreOffice/5.2.4.2$Windows_X86_64 LibreOffice_project/3d5603e1122f0f102b62521720ab13a38a4e0eb0</meta:generator>
  </office:meta>
</office:document-meta>
</file>